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serre aan de voorzijde van de woning, Jan Stoffelstraat 9 7415NW Deventer,[Diepenveen B 3142 ] Diepenveen B 3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Jan Stoffelstraat 9 7415NW Deventer, [Diepenveen B 3142 ] Diepenveen B 3142</text:p>
            <text:p text:style-name="common-al">
            <text:span text:style-name="nadrukvet">Zaakomschrijving:</text:span> het plaatsen van een dakserre aan de voorzijde van de woning</text:p>
            <text:p text:style-name="common-al">
            <text:span text:style-name="nadrukvet">Zaaknummer:</text:span> Z2026-000032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2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2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546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263</meta:user-defined>
    <meta:user-defined meta:name="DCTERMS.abstract">het plaatsen van een dakserre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serre aan de voorzijde van de woning, Jan Stoffelstraat 9 7415NW Deventer,[Diepenveen B 3142 ] Diepenveen B 3142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60</meta:user-defined>
    <meta:user-defined meta:name="OVERHEIDop.GmbID/DC.identifier">gmb-2026-155460</meta:user-defined>
    <meta:user-defined meta:name="OVERHEIDop.versieInformatie"/>
  </office:meta>
</office:document-meta>
</file>