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wijziging woning , Tjotterwerf 3 2317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7638</text:p>
            <text:p text:style-name="common-al">
            <text:span text:style-name="nadrukvet">Ingekomen:</text:span> 12-01-2026</text:p>
            <text:p text:style-name="common-al">
            <text:span text:style-name="nadrukvet">Locatie:</text:span> Tjotterwerf 3 2317D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7638" xlink:type="simple">publicatiesomgevingsvergunningen@leiden.nl</text:a> de volgende gegevens:</text:p>
            <text:p text:style-name="common-al">-het kenmerk van de aanvraag: Z/26/39376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7638</meta:user-defined>
    <meta:user-defined meta:name="DCTERMS.abstract">Gevelwijziging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wijziging woning , Tjotterwerf 3 2317DR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386_Samenvatting 000|exb-2026-1210</meta:user-defined>
    <meta:user-defined meta:name="OVERHEIDop.publicationIssue">15546</meta:user-defined>
    <meta:user-defined meta:name="OVERHEIDop.GmbID/DC.identifier">gmb-2026-15546</meta:user-defined>
    <meta:user-defined meta:name="OVERHEIDop.versieInformatie"/>
  </office:meta>
</office:document-meta>
</file>