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30, 1871 AC Schoorl, het intern wijzigen van het pand voor gebruik als POA-locatie, verzenddatum 31 maart 2026 (Z2026-000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4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7</meta:user-defined>
    <meta:user-defined meta:name="DCTERMS.abstract">Duinweg 30, 1871 AC Schoorl, het intern wijzigen van het pand voor gebruik als POA-locatie, verzenddatum 31 maart 2026 (Z2026-0000099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weg 30, 1871 AC Schoorl, het intern wijzigen van het pand voor gebruik als POA-locatie, verzenddatum 31 maart 2026 (Z2026-00000997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55</meta:user-defined>
    <meta:user-defined meta:name="OVERHEIDop.GmbID/DC.identifier">gmb-2026-155455</meta:user-defined>
    <meta:user-defined meta:name="OVERHEIDop.versieInformatie"/>
  </office:meta>
</office:document-meta>
</file>