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linde aan Beenekussteeg 10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– Kappen van 1 Linde – Beenekussteeg 10 te Mariënvelde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544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4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4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linde aan Beenekussteeg 10 te Mariënveld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448</meta:user-defined>
    <meta:user-defined meta:name="OVERHEIDop.GmbID/DC.identifier">gmb-2026-155448</meta:user-defined>
    <meta:user-defined meta:name="OVERHEIDop.versieInformatie"/>
  </office:meta>
</office:document-meta>
</file>