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Vanuus 2026 Vlissingen</text:p>
      <text:section text:name="zakelijke-mededeling_id1-3-2" text:style-name="zakelijke-mededeling">
        <text:section text:name="zakelijke-mededeling-tekst_id1-3-2-1" text:style-name="zakelijke-mededeling-tekst">
          <text:section text:name="tekst_id1-3-2-1-1" text:style-name="tekst">
            <text:p text:style-name="common-al">Kennisgeving verleende evenementenvergunning </text:p>
            <text:p text:style-name="common-al">De burgemeester en burgemeester en wethouders van Vlissingen maken bekend dat een evenementenvergunning op grond van de Algemene plaatselijke verordening Vlissingen 2013 is verleend aan:</text:p>
            <text:p text:style-name="common-al">Naam evenement: Koningsdag Vanuus 2026 Vlissingen</text:p>
            <text:p text:style-name="common-al">Naam organisator: Café Vanuus</text:p>
            <text:p text:style-name="common-al">Korte omschrijving: Live muziek, Viering Koningsdag 2026</text:p>
            <text:p text:style-name="common-al">Voor de locatie: Nabij het horecabedrijf, Café Vanuus, aan de Walstraat 16 in Vlissingen</text:p>
            <text:p text:style-name="common-al">Datum evenement: Maandag 27 april 2026 van 12:00 uur tot 00:00 uur</text:p>
            <text:p text:style-name="common-al">Verzenddatum: 30-03-2026</text:p>
            <text:p text:style-name="common-al">Aan deze evenementenvergunning zijn voorschriften verbonden.</text:p>
            <text:p text:style-name="common-al">
            <text:span text:style-name="nadrukvet">Bezwaar maken</text:span>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last-al">
            <text:span text:style-name="nadrukvet">Voorlopige voorziening </text:span>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4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ningsdag Vanuus 2026 Vlissingen</meta:user-defined>
    <meta:user-defined meta:name="DCTERMS.W3CDTF/DCTERMS.available">2026-04-02</meta:user-defined>
    <meta:user-defined meta:name="DCTERMS.W3CDTF/OVERHEIDop.jaargang">2026</meta:user-defined>
    <meta:user-defined meta:name="OVERHEIDop.publicationIssue">155439</meta:user-defined>
    <meta:user-defined meta:name="OVERHEIDop.GmbID/DC.identifier">gmb-2026-155439</meta:user-defined>
    <meta:user-defined meta:name="OVERHEIDop.versieInformatie"/>
  </office:meta>
</office:document-meta>
</file>