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dakopbouw en een dakkapel aan de voorzijdeop het dakterras op het perceel Wildemanskruid 66, 3824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en een dakkapel aan de voorzijdeop het dakterras op het perceel Wildemanskruid 66, 3824 NA Amersfoort</text:span>
          </text:p>
            <text:p text:style-name="common-al">De Gemeente Amersfoort heeft op 26-03-2026 een aanvraag voor een omgevingsvergunning ontvangen voor het realiseren van een dakopbouw en een dakkapel aan de voorzijdeop het dakterras op het perceel Wildemanskruid 66, 3824 NA Amersfoort, met kenmerk CLZ-0003452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1-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543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521</meta:user-defined>
    <dc:language>nl</dc:language>
    <meta:user-defined meta:name="OVERHEIDop.locatietype/OVERHEIDop.gebiedsmarkering">Punt</meta:user-defined>
    <meta:user-defined meta:name="DC.title">Ontvangen aanvraag omgevingsvergunning voor het realiseren van een dakopbouw en een dakkapel aan de voorzijdeop het dakterras op het perceel Wildemanskruid 66, 3824 NA Amersfoort</meta:user-defined>
    <meta:user-defined meta:name="DCTERMS.W3CDTF/DCTERMS.available">2026-04-02</meta:user-defined>
    <meta:user-defined meta:name="DCTERMS.W3CDTF/OVERHEIDop.jaargang">2026</meta:user-defined>
    <meta:user-defined meta:name="OVERHEIDop.publicationIssue">155434</meta:user-defined>
    <meta:user-defined meta:name="OVERHEIDop.GmbID/DC.identifier">gmb-2026-155434</meta:user-defined>
    <meta:user-defined meta:name="OVERHEIDop.versieInformatie"/>
  </office:meta>
</office:document-meta>
</file>