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pperdastraat 33, 9936BB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msdelta besloten om de beslistermijn van de aanvraag met zaaknummer Z2026-00000076 voor het realiseren van een uitweg op de locatie Ripperdastraat 33, 9936BB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4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6</meta:user-defined>
    <meta:user-defined meta:name="DCTERMS.abstract">Kennisgeving verlenging beslistermijn voor het realiseren van een uitweg op de locatie Ripperdastraat 33, 9936BB Farmsum 30 maart 2026.</meta:user-defined>
    <dc:language>nl</dc:language>
    <meta:user-defined meta:name="OVERHEIDop.locatietype/OVERHEIDop.gebiedsmarkering">Vlak</meta:user-defined>
    <meta:user-defined meta:name="DC.title">Kennisgeving verlenging beslistermijn omgevingsvergunning Ripperdastraat 33, 9936BB Farm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431</meta:user-defined>
    <meta:user-defined meta:name="OVERHEIDop.GmbID/DC.identifier">gmb-2026-155431</meta:user-defined>
    <meta:user-defined meta:name="OVERHEIDop.versieInformatie"/>
  </office:meta>
</office:document-meta>
</file>