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Zonnewende 21 5753R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melding ontvangen voor activiteiten waarvoor geen vergunningplicht geldt op locatie Zonnewende 21 5753RX Deurne. De melding is geregistreerd onder zaaknummer HZ-2026-0345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54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345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 Zonnewende 21 5753RX Deurn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27</meta:user-defined>
    <meta:user-defined meta:name="OVERHEIDop.GmbID/DC.identifier">gmb-2026-155427</meta:user-defined>
    <meta:user-defined meta:name="OVERHEIDop.versieInformatie"/>
  </office:meta>
</office:document-meta>
</file>