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Ambachtsweg 15, Ter Apelkanaal, evenementenvergunning voor het organiseren van het evenement ‘Dag van de Bouw 2026 Project Zuid-Groningen’ op 20 juni 2026, verzenddatum: 30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5542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2.25 APV is verleend, evenementenvergunning voor het organiseren van het evenement ‘Dag van de Bouw 2026 Project Zuid-Groningen’ op 20 juni 2026, locatie: Ambachtsweg 15.</meta:user-defined>
    <dc:language>nl</dc:language>
    <meta:user-defined meta:name="OVERHEIDop.locatietype/OVERHEIDop.gebiedsmarkering">Adres</meta:user-defined>
    <meta:user-defined meta:name="DC.title">Verleende vergunning: Ambachtsweg 15, Ter Apelkanaal, evenementenvergunning voor het organiseren van het evenement ‘Dag van de Bouw 2026 Project Zuid-Groningen’ op 20 juni 2026, verzenddatum: 30 maart 2026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422</meta:user-defined>
    <meta:user-defined meta:name="OVERHEIDop.GmbID/DC.identifier">gmb-2026-155422</meta:user-defined>
    <meta:user-defined meta:name="OVERHEIDop.versieInformatie"/>
  </office:meta>
</office:document-meta>
</file>