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Haltestraat 58 2042LP Zandvoort, 0473-2026-0000224, het uitbreiden zomerterras en wijziging van de alcoholvergunning, verzonden 31-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542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2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2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6-0000224</meta:user-defined>
    <meta:user-defined meta:name="DCTERMS.abstract">het uitbreiden zomerterras + wijziging alcoholvergunning</meta:user-defined>
    <dc:language>nl</dc:language>
    <meta:user-defined meta:name="OVERHEIDop.locatietype/OVERHEIDop.gebiedsmarkering">Punt</meta:user-defined>
    <meta:user-defined meta:name="DC.title">Gemeente Zandvoort, vergunning verleend, Haltestraat 58 2042LP Zandvoort, 0473-2026-0000224, het uitbreiden zomerterras en wijziging van de alcoholvergunning, verzonden 31-03-2026</meta:user-defined>
    <meta:user-defined meta:name="DCTERMS.W3CDTF/DCTERMS.available">2026-04-02</meta:user-defined>
    <meta:user-defined meta:name="DCTERMS.W3CDTF/OVERHEIDop.jaargang">2026</meta:user-defined>
    <meta:user-defined meta:name="OVERHEIDop.publicationIssue">155420</meta:user-defined>
    <meta:user-defined meta:name="OVERHEIDop.GmbID/DC.identifier">gmb-2026-155420</meta:user-defined>
    <meta:user-defined meta:name="OVERHEIDop.versieInformatie"/>
  </office:meta>
</office:document-meta>
</file>