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maart 2026 verleend Koningstraat 3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0 maart 2026</text:p>
            <text:p text:style-name="common-al">Omschrijving: het plaatsen van een steiger en bouwhekken op de stoep</text:p>
            <text:p text:style-name="common-al">Locatie: Koningstraat 3, 9901EC Appingedam</text:p>
            <text:p text:style-name="common-al">Zaaknummer: Z2026-0000094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4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45</meta:user-defined>
    <meta:user-defined meta:name="DCTERMS.abstract">APV ontheffing: 30 maart 2026 verleend voor het plaatsen van een steiger en bouwhekken op de stoep op de locatie Koningstraat 3, 9901EC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30 maart 2026 verleend Koningstraat 3, 9901EC Appinge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18</meta:user-defined>
    <meta:user-defined meta:name="OVERHEIDop.GmbID/DC.identifier">gmb-2026-155418</meta:user-defined>
    <meta:user-defined meta:name="OVERHEIDop.versieInformatie"/>
  </office:meta>
</office:document-meta>
</file>