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zaamheden Gasunie ,  Vaarwerkweg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aanvraag ontvangen voor werkzaamheden Gasunie op locatie Vaarwerkweg te Eibergen. De aanvraag is geregistreerd onder zaaknummer Z2026-0000004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Aanvraag op locatie  Vaarwerkweg te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rkzaamheden Gasunie ,  Vaarwerkweg te Eibe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41</meta:user-defined>
    <meta:user-defined meta:name="OVERHEIDop.GmbID/DC.identifier">gmb-2026-15541</meta:user-defined>
    <meta:user-defined meta:name="OVERHEIDop.versieInformatie"/>
  </office:meta>
</office:document-meta>
</file>