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weg 140, 9945P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bileum &amp; Counter Cup</text:p>
            <text:p text:style-name="common-al">Locatie: Hoofdweg 140, 9945PK Wagenborgen</text:p>
            <text:p text:style-name="common-al">Zaaknummer: Z2026-0000170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4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08</meta:user-defined>
    <meta:user-defined meta:name="DCTERMS.abstract">Aanvraag evenementenvergunning: voor Jubileum &amp; Counter Cup op de locatie Hoofdweg 140, 9945PK Wagenborgen.</meta:user-defined>
    <dc:language>nl</dc:language>
    <meta:user-defined meta:name="OVERHEIDop.locatietype/OVERHEIDop.gebiedsmarkering">Vlak</meta:user-defined>
    <meta:user-defined meta:name="DC.title">Kennisgeving ontvangst aanvraag evenementenvergunning Hoofdweg 140, 9945PK Wagenbor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06</meta:user-defined>
    <meta:user-defined meta:name="OVERHEIDop.GmbID/DC.identifier">gmb-2026-155406</meta:user-defined>
    <meta:user-defined meta:name="OVERHEIDop.versieInformatie"/>
  </office:meta>
</office:document-meta>
</file>