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wijderen draagmuur tussen woonkamer en keuken, Peellaan 89, 5691 L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wijderen draagmuur tussen woonkamer en keuken, Peellaan 89</text:p>
            <text:p text:style-name="common-al">Locatie: Peellaan 89 5691 LK Son en Breugel</text:p>
            <text:p text:style-name="common-al">Zaaknummer: 08482988476</text:p>
            <text:p text:style-name="common-al">Datum verleend: 31-03-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540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0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0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988476</meta:user-defined>
    <meta:user-defined meta:name="DCTERMS.abstract">verwijderen draagmuur tussen woonkamer en keuken, Peellaan 89</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wijderen draagmuur tussen woonkamer en keuken, Peellaan 89, 5691 LK Son en Breugel:</meta:user-defined>
    <meta:user-defined meta:name="DCTERMS.W3CDTF/DCTERMS.available">2026-04-02</meta:user-defined>
    <meta:user-defined meta:name="DCTERMS.W3CDTF/OVERHEIDop.jaargang">2026</meta:user-defined>
    <meta:user-defined meta:name="OVERHEIDop.publicationIssue">155405</meta:user-defined>
    <meta:user-defined meta:name="OVERHEIDop.GmbID/DC.identifier">gmb-2026-155405</meta:user-defined>
    <meta:user-defined meta:name="OVERHEIDop.versieInformatie"/>
  </office:meta>
</office:document-meta>
</file>