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doek langs A15 voor parkeerterrein de Leigraaf, Getekend Gebied, Onbekend (23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pandoek langs A15 voor parkeerterrein de Leigraaf, Getekend Gebied, Onbekend (23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3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gevraagde omgevingsvergunning Spandoek langs A15 voor parkeerterrein de Leigraaf, Getekend Gebied, Onbekend (23-03-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98</meta:user-defined>
    <meta:user-defined meta:name="OVERHEIDop.GmbID/DC.identifier">gmb-2026-155398</meta:user-defined>
    <meta:user-defined meta:name="OVERHEIDop.versieInformatie"/>
  </office:meta>
</office:document-meta>
</file>