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Oranjewoud Festival in de periode van 21 april 2026 t/m 5 mei 2026. (zaaknummer: 2026-08036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3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0803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88</meta:user-defined>
    <meta:user-defined meta:name="OVERHEIDop.GmbID/DC.identifier">gmb-2026-155388</meta:user-defined>
    <meta:user-defined meta:name="OVERHEIDop.versieInformatie"/>
  </office:meta>
</office:document-meta>
</file>