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Zandvoort, 0473-2026-0000384, een particuliere markt voor Ibizamarkt, op 6 en 7 juni, 5 en 6 juli en 1 augustus 2026 van 11:00 t/m 18:00 uur, verzonden 2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3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6-0000384</meta:user-defined>
    <meta:user-defined meta:name="DCTERMS.abstract">een particuliere markt voor Ibizamarkt</meta:user-defined>
    <dc:language>nl</dc:language>
    <meta:user-defined meta:name="OVERHEIDop.locatietype/OVERHEIDop.gebiedsmarkering">Punt</meta:user-defined>
    <meta:user-defined meta:name="DC.title">Gemeente Zandvoort, vergunning verleend, Boulevard de Favauge Zandvoort, 0473-2026-0000384, een particuliere markt voor Ibizamarkt, op 6 en 7 juni, 5 en 6 juli en 1 augustus 2026 van 11:00 t/m 18:00 uur, verzonden 27-03-2026</meta:user-defined>
    <meta:user-defined meta:name="DCTERMS.W3CDTF/DCTERMS.available">2026-04-02</meta:user-defined>
    <meta:user-defined meta:name="DCTERMS.W3CDTF/OVERHEIDop.jaargang">2026</meta:user-defined>
    <meta:user-defined meta:name="OVERHEIDop.publicationIssue">155383</meta:user-defined>
    <meta:user-defined meta:name="OVERHEIDop.GmbID/DC.identifier">gmb-2026-155383</meta:user-defined>
    <meta:user-defined meta:name="OVERHEIDop.versieInformatie"/>
  </office:meta>
</office:document-meta>
</file>