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Waalkant 3, Ochten (19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Waalkant 3, Ochten (19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37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dakkapel, Waalkant 3, Ochten (19-03-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79</meta:user-defined>
    <meta:user-defined meta:name="OVERHEIDop.GmbID/DC.identifier">gmb-2026-155379</meta:user-defined>
    <meta:user-defined meta:name="OVERHEIDop.versieInformatie"/>
  </office:meta>
</office:document-meta>
</file>