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ijdelijk opslaan van grond afkomstig van een perceel ter hoogte van Kolonel 6 te Numansdorp op de locatie Wielweg t.h.v. 4 te Strijen zaaknummer 900357957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ijdelijk opslaan van grond afkomstig van een perceel ter hoogte van Kolonel 6 te Numansdorp op de locatie Wielweg t.h.v. 4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3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ijdelijk opslaan van grond afkomstig van een perceel ter hoogte van Kolonel 6 te Numansdorp op de locatie Wielweg t.h.v. 4 te Strijen zaaknummer 9003579571</meta:user-defined>
    <meta:user-defined meta:name="DCTERMS.W3CDTF/DCTERMS.available">2026-04-02</meta:user-defined>
    <meta:user-defined meta:name="DCTERMS.W3CDTF/OVERHEIDop.jaargang">2026</meta:user-defined>
    <meta:user-defined meta:name="OVERHEIDop.publicationIssue">155372</meta:user-defined>
    <meta:user-defined meta:name="OVERHEIDop.GmbID/DC.identifier">gmb-2026-155372</meta:user-defined>
    <meta:user-defined meta:name="OVERHEIDop.versieInformatie"/>
  </office:meta>
</office:document-meta>
</file>