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litsen woning, Stationsstraat 2, Kesteren (18-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splitsen woning, Stationsstraat 2, Kesteren (18-03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536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plitsen woning, Stationsstraat 2, Kesteren (18-03-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69</meta:user-defined>
    <meta:user-defined meta:name="OVERHEIDop.GmbID/DC.identifier">gmb-2026-155369</meta:user-defined>
    <meta:user-defined meta:name="OVERHEIDop.versieInformatie"/>
  </office:meta>
</office:document-meta>
</file>