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Aangevraagde omgevingsvergunning is vergunningsvrij, Iraklia 23 2134AN Hoofddorp, het bouwen van een aanbouw aan de voorzijde van de woning, verzonden 31-03-2026, DSO-nummer 2026021701825, zaaknummer 039413054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36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54489</meta:user-defined>
    <meta:user-defined meta:name="DCTERMS.abstract">het bouwen  van een aanbouw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Aangevraagde omgevingsvergunning is vergunningsvrij, Iraklia 23 2134AN Hoofddorp, het bouwen van een aanbouw aan de voorzijde van de woning, verzonden 31-03-2026, DSO-nummer 2026021701825, zaaknummer 039413054489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68</meta:user-defined>
    <meta:user-defined meta:name="OVERHEIDop.GmbID/DC.identifier">gmb-2026-155368</meta:user-defined>
    <meta:user-defined meta:name="OVERHEIDop.versieInformatie"/>
  </office:meta>
</office:document-meta>
</file>