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Wulp,Wulpstraat 9, 7523 V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Wulp op de locatie Wulpstraat 9, 7523 VX Enschede (zaaknummer 0153Z2026021300003) is geaccepteerd op 3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3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300003</meta:user-defined>
    <dc:language>nl</dc:language>
    <meta:user-defined meta:name="OVERHEIDop.locatietype/OVERHEIDop.gebiedsmarkering">Punt</meta:user-defined>
    <meta:user-defined meta:name="DC.title">Afhandeling melding brandveilig gebruik t.b.v. Wulp,Wulpstraat 9, 7523 VX Ensche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366</meta:user-defined>
    <meta:user-defined meta:name="OVERHEIDop.GmbID/DC.identifier">gmb-2026-155366</meta:user-defined>
    <meta:user-defined meta:name="OVERHEIDop.versieInformatie"/>
  </office:meta>
</office:document-meta>
</file>