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bedrijfsgebouw, Spoorstraat 69, Kesteren (19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bedrijfsgebouw, Spoorstraat 69, Kesteren (19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536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bedrijfsgebouw, Spoorstraat 69, Kesteren (19-03-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65</meta:user-defined>
    <meta:user-defined meta:name="OVERHEIDop.GmbID/DC.identifier">gmb-2026-155365</meta:user-defined>
    <meta:user-defined meta:name="OVERHEIDop.versieInformatie"/>
  </office:meta>
</office:document-meta>
</file>