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de Van Eedenstraat in zuidelijke richting,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Oranjekwartier ligt in de wijk Dubbeldam en bestaat uit de straten: Heijermansstraat, Slauerhoffstraat, Van Eedenstraat, Verweystraat, De Merodestraat, Gorterstraat, Van Deysselstraat, Damstraat, Dubbeldreef, Dwarsstraat, Couperusstraat en Van Schendelstraat. In een aantal straten worden huurhuizen gesloopt en nieuw gebouwd, de riolering wordt (deels) vervangen en de genoemde straten worden herbestraat/heringericht. Omdat de straten niet breed zijn en er ook aan weerszijden parkeerplaatsen worden aangelegd, resteert er soms een rijbaan van 3,50 m. Dit is voor de nood- en hulpdiensten en de vuilniswagen (HVC) voldoende obstakelvrije ruimte. Voor tweerichtingsverkeer is 3,50 meter niet voldoende. Daarom wordt er in een aantal straten in het Oranjekwartier eenrichtingsverkeer ingesteld. </text:p>
            <text:p text:style-name="common-al"/>
            <text:p text:style-name="common-al">Op de inloopmiddag- en avonden over het project voor bewoners en belang-hebbenden zijn deze plannen toegelicht. Ook is op de website van het project aangegeven hoe in de betreffende straten het eenrichtingsverkeer wordt ingesteld. Daar zijn geen reacties op gekomen. Daarom is een voornemen verkeerbesluit niet noodzakelijk en neemt het college per straat een verkeersbesluit. Dit verkeersbesluit betreft het instellen van eenrichtings-verkeer op de van Eedenstraat in zuidelijke richting, uitgezonderd fietsers. Dit besluit komt tevens de leefbaarheid in de straat ten goede. Dit besluit treedt in werking als de straat opnieuw is aangelegd medio 2027/2028.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 eenrichtingsverkeer in te stellen op de Van Eedenstraat in zuidelijke richting, uitgezonderd fietsers, door het plaatsen van verkeersborden C2, C3 en OB52 van bijlage 1 van het RVV 1990.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3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Van Eed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6366</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stellen van eenrichtingsverkeer op de Van Eedenstraat in zuidelijke richting, uitgezonderd fietsers</meta:user-defined>
    <meta:user-defined meta:name="DCTERMS.W3CDTF/DCTERMS.available">2026-04-08</meta:user-defined>
    <meta:user-defined meta:name="DCTERMS.W3CDTF/OVERHEIDop.jaargang">2026</meta:user-defined>
    <meta:user-defined meta:name="OVERHEIDop.publicationIssue">155360</meta:user-defined>
    <meta:user-defined meta:name="OVERHEIDop.GmbID/DC.identifier">gmb-2026-155360</meta:user-defined>
    <meta:user-defined meta:name="OVERHEIDop.versieInformatie"/>
  </office:meta>
</office:document-meta>
</file>