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en finish Dorpsstraat 14 9527TC Bronneger, het organiseren van de 9e Siepel Borger Omloop Bronnegerbult op 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677</text:p>
            <text:p text:style-name="common-al"/>
            <text:p text:style-name="common-al">
            <text:span text:style-name="nadrukvet">Ontvangen op:</text:span> 12-01-2026 15:14</text:p>
            <text:p text:style-name="common-al"/>
            <text:p text:style-name="common-al">
            <text:span text:style-name="nadrukvet">Locatie:</text:span> start en finish Dorpsstraat 14 9527TC Bronneger</text:p>
            <text:p text:style-name="common-al"/>
            <text:p text:style-name="common-al">
            <text:span text:style-name="nadrukvet">Omschrijving:</text:span> het organiseren van de 9e Siepel Borger Omloop Bronnegerbult op 3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7</meta:user-defined>
    <meta:user-defined meta:name="DCTERMS.abstract">Start en finish Dorpsstraat 14 te Bronneger - het organiseren van de 9e Siepel Borger Omloop BronnegerBult op 3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Start en finish Dorpsstraat 14 9527TC Bronneger, het organiseren van de 9e Siepel Borger Omloop Bronnegerbult op 3 mei 2026</meta:user-defined>
    <meta:user-defined meta:name="DCTERMS.W3CDTF/DCTERMS.available">2026-01-14</meta:user-defined>
    <meta:user-defined meta:name="DCTERMS.W3CDTF/OVERHEIDop.jaargang">2026</meta:user-defined>
    <meta:user-defined meta:name="OVERHEIDop.publicationIssue">15536</meta:user-defined>
    <meta:user-defined meta:name="OVERHEIDop.GmbID/DC.identifier">gmb-2026-15536</meta:user-defined>
    <meta:user-defined meta:name="OVERHEIDop.versieInformatie"/>
  </office:meta>
</office:document-meta>
</file>