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twee Solar Carports op de parkeergelegenheid, Hoge Dijkseweg 40, Kesteren (19-03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twee Solar Carports op de parkeergelegenheid, Hoge Dijkseweg 40, Kesteren (19-03-2026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535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5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5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plaatsen twee Solar Carports op de parkeergelegenheid, Hoge Dijkseweg 40, Kesteren (19-03-2026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356</meta:user-defined>
    <meta:user-defined meta:name="OVERHEIDop.GmbID/DC.identifier">gmb-2026-155356</meta:user-defined>
    <meta:user-defined meta:name="OVERHEIDop.versieInformatie"/>
  </office:meta>
</office:document-meta>
</file>