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uiten behandeling omgevingsvergunning - Gerleeweg 7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04064 – 31 maart 2026</text:p>
            <text:p text:style-name="common-al">Gerleeweg 7 Noordwijk | het bouwen van een gom-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35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5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5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04064</meta:user-defined>
    <meta:user-defined meta:name="DCTERMS.abstract">31 maart 2026, het bouwen van een gom-woning</meta:user-defined>
    <dc:language>nl</dc:language>
    <meta:user-defined meta:name="OVERHEIDop.locatietype/OVERHEIDop.gebiedsmarkering">Adres</meta:user-defined>
    <meta:user-defined meta:name="DC.title">Verzonden besluit buiten behandeling omgevingsvergunning - Gerleeweg 7 Noordwijk</meta:user-defined>
    <meta:user-defined meta:name="DCTERMS.W3CDTF/DCTERMS.available">2026-04-07</meta:user-defined>
    <meta:user-defined meta:name="DCTERMS.W3CDTF/OVERHEIDop.jaargang">2026</meta:user-defined>
    <meta:user-defined meta:name="OVERHEIDop.publicationIssue">155355</meta:user-defined>
    <meta:user-defined meta:name="OVERHEIDop.GmbID/DC.identifier">gmb-2026-155355</meta:user-defined>
    <meta:user-defined meta:name="OVERHEIDop.versieInformatie"/>
  </office:meta>
</office:document-meta>
</file>