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2">
      <text:list-level-style-bullet style:num-suffix="" text:bullet-char="​" text:level="1">
        <style:list-level-properties text:min-label-width="10mm"/>
      </text:list-level-style-bullet>
    </text:list-style>
    <text:list-style style:name="id1-3-2-2-4-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
      <text:list-level-style-bullet style:num-suffix="" text:bullet-char="​" text:level="1">
        <style:list-level-properties text:min-label-width="10mm"/>
      </text:list-level-style-bullet>
    </text:list-style>
    <text:list-style style:name="id1-3-2-2-4-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1-3-3">
      <text:list-level-style-bullet text:bullet-char="-" text:level="1">
        <style:list-level-properties text:min-label-width="10mm"/>
      </text:list-level-style-bullet>
    </text:list-style>
    <text:list-style style:name="id1-3-2-2-4-2-8-1-3-4">
      <text:list-level-style-bullet text:bullet-char="-" text:level="1">
        <style:list-level-properties text:min-label-width="10mm"/>
      </text:list-level-style-bullet>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2-3">
      <text:list-level-style-bullet text:bullet-char="-" text:level="1">
        <style:list-level-properties text:min-label-width="10mm"/>
      </text:list-level-style-bullet>
    </text:list-style>
    <text:list-style style:name="id1-3-2-2-4-2-14-2-3-1">
      <text:list-level-style-bullet text:bullet-char="-" text:level="1">
        <style:list-level-properties text:min-label-width="10mm"/>
      </text:list-level-style-bullet>
    </text:list-style>
    <text:list-style style:name="id1-3-2-2-4-2-14-2-3-2">
      <text:list-level-style-bullet text:bullet-char="-" text:level="1">
        <style:list-level-properties text:min-label-width="10mm"/>
      </text:list-level-style-bullet>
    </text:list-style>
    <text:list-style style:name="id1-3-2-2-4-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cidentele subsidies Land van Cuijk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Gelet op artikel 3 van de Algemene Subsidieverordening Land van Cuijk 2025;</text:p>
            <text:p text:style-name="al"/>
            <text:p text:style-name="al">
            <text:span text:style-name="nadrukvet">Besluit:</text:span>
          </text:p>
            <text:p text:style-name="al"/>
            <text:p text:style-name="al">vast te stellen de Regeling incidentele subsidies Land van Cu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list text:style-name="id1-3-2-2-1-3">
              <text:list-item text:style-override="id1-3-2-2-1-3-1">
                <text:number>a.</text:number>
                <text:p text:style-name="al">aanvrager/organisatie: een rechtspersoon (vereniging of stichting) zonder winstoogmerk en actief in de gemeente Land van Cuijk;</text:p>
              </text:list-item>
              <text:list-item text:style-override="id1-3-2-2-1-3-2">
                <text:number>b.</text:number>
                <text:p text:style-name="al">activiteit: de werkzaamheid die door een rechtspersoon zonder winstoogmerk wordt uitgevoerd en die door de gemeente kan worden gesubsidieerd;</text:p>
              </text:list-item>
              <text:list-item text:style-override="id1-3-2-2-1-3-3">
                <text:number>c.</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text:p>
              </text:list-item>
              <text:list-item text:style-override="id1-3-2-2-1-3-4">
                <text:number>d.</text:number>
                <text:p text:style-name="al">het door de subsidieaanvrager opgesteld overzicht van de activiteiten waarvoor subsidie wordt gevraagd, het nagestreefde doel en de benodigde middelen;</text:p>
              </text:list-item>
              <text:list-item text:style-override="id1-3-2-2-1-3-5">
                <text:number>e.</text:number>
                <text:p text:style-name="al">inhoudelijk verslag: verslag met daarin de in de betreffende subsidieperiode daadwerkelijk gerealiseerde activiteiten waarvoor subsidie is verleend, inclusief de hieraan verbonden uitgaven voor personeel, materiaal en organisatiekosten;</text:p>
              </text:list-item>
              <text:list-item text:style-override="id1-3-2-2-1-3-6">
                <text:number>f.</text:number>
                <text:p text:style-name="al">Asv: Algemene Subsidieverordening Land van Cuijk 2025;</text:p>
              </text:list-item>
              <text:list-item text:style-override="id1-3-2-2-1-3-7">
                <text:number>g.</text:number>
                <text:p text:style-name="al">begroting: een overzicht van de geraamde inkomsten en uitgaven van de subsidieaanvrager, voor zover deze betrekking hebben op de activiteiten waarvoor subsidie wordt gevraagd;</text:p>
              </text:list-item>
              <text:list-item text:style-override="id1-3-2-2-1-3-8">
                <text:number>h.</text:number>
                <text:p text:style-name="al">incidentele subsidie: een eenmalige subsidie voor activiteiten met een eenmalig of projectmatig karakter, te verrichten door de aanvrager/organisatie;</text:p>
              </text:list-item>
              <text:list-item text:style-override="id1-3-2-2-1-3-9">
                <text:number>i.</text:number>
                <text:p text:style-name="al">vrijwilliger: de persoon die niet bij wijze van beroep arbeid verricht en die geen werknemer is in de zin van artikel 2 van de Wet op de loonbelasting van 1964;</text:p>
              </text:list-item>
              <text:list-item text:style-override="id1-3-2-2-1-3-10">
                <text:number>j.</text:number>
                <text:p text:style-name="al">vrijwilligersorganisatie: een organisatie waarvan de werkzaamheden voor een groot deel door vrijwilligers (dus in beginsel onbetaald) worden uitgevoerd.</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subsidieregeling is enkel van toepassing op de verstrekking van subsidies voor incidentele activiteiten op het gebied van erfgoed, jeugd, kunst en cultuur, recreatie en toerisme, sport, welzijn en gezondheid.</text:p>
          </text:section>
          <text:section text:name="artikel_id1-3-2-2-3" text:style-name="artikel">
            <text:p text:style-name="artikel_kop_titel"><text:span text:style-name="artikel_kop_label">Artikel</text:span> <text:span text:style-name="artikel_kop_nr">3.</text:span> Wie kan subsidie aanvragen?</text:p>
            <text:p text:style-name="al">Uitsluitend vrijwilligersorganisaties die zijn ingeschreven bij de Kamer van Koophandel en actief in de gemeente Land van Cuijk zijn;</text:p>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Subsidie wordt uitsluitend verstrekt voor het uitvoeren van de volgende (ver)nieuwe(nde) activiteiten en/of eenmalige activiteiten in de gemeente Land van Cuijk die een bijdrage leveren aan de gemeentelijke beleidsdoelstellingen op het gebied van erfgoed, jeugd, kunst en cultuur, toerisme en recreatie, sport, welzijn en gezondheid;</text:p>
                <text:p text:style-name="al">
              <text:span text:style-name="nadrukondlijn">Erfgoed:</text:span>
            </text:p>
                <text:list text:style-name="id1-3-2-2-4-2-4">
                  <text:list-item text:style-override="id1-3-2-2-4-2-4-1">
                    <text:number>a.</text:number>
                    <text:p text:style-name="al">de activiteit is gericht op één of meerdere doelstellingen van het beleidsplan Erfgoed Land van Cuijk:</text:p>
                    <text:p text:style-name="al">Bewaren:</text:p>
                    <text:list text:style-name="id1-3-2-2-4-2-4-1-4">
                      <text:list-item text:style-override="id1-3-2-2-4-2-4-1-4-1">
                        <text:number>i.</text:number>
                        <text:p text:style-name="al">behoud van erfgoed (zowel zichtbaar als onzichtbaar) op basis van wettelijke kaders;</text:p>
                      </text:list-item>
                      <text:list-item text:style-override="id1-3-2-2-4-2-4-1-4-2">
                        <text:number>ii.</text:number>
                        <text:p text:style-name="al">uitbreiding bescherming cultureel erfgoed;</text:p>
                      </text:list-item>
                      <text:list-item text:style-override="id1-3-2-2-4-2-4-1-4-3">
                        <text:number>iii.</text:number>
                        <text:p text:style-name="al">archeologisch erfgoed duurzaam beheren;</text:p>
                      </text:list-item>
                    </text:list>
                  </text:list-item>
                  <text:list-item text:style-override="id1-3-2-2-4-2-4-2">
                    <text:number/>
                    <text:p text:style-name="al">Beleven:</text:p>
                    <text:list text:style-name="id1-3-2-2-4-2-4-2-3">
                      <text:list-item text:style-override="id1-3-2-2-4-2-4-2-3-1">
                        <text:number>i.</text:number>
                        <text:p text:style-name="al">versterking van de identiteit op basis van de verhaallijnen in het beleidsplan Erfgoed en deze belevingsgericht inzetten;</text:p>
                      </text:list-item>
                      <text:list-item text:style-override="id1-3-2-2-4-2-4-2-3-2">
                        <text:number>ii.</text:number>
                        <text:p text:style-name="al">aantrekkelijk maken van erfgoed voor inwoners en bezoekers: niet alleen bewaren, maar ook beleven en ervaren om een verbinding te maken met het verleden;</text:p>
                      </text:list-item>
                    </text:list>
                  </text:list-item>
                  <text:list-item text:style-override="id1-3-2-2-4-2-4-3">
                    <text:number/>
                    <text:p text:style-name="al">Verbinden:</text:p>
                    <text:list text:style-name="id1-3-2-2-4-2-4-3-3">
                      <text:list-item text:style-override="id1-3-2-2-4-2-4-3-3-1">
                        <text:number>i.</text:number>
                        <text:p text:style-name="al">gebruik van erfgoed als verbindend element in de samenleving door middel van kennismaking, samenwerking en kennisdeling;</text:p>
                      </text:list-item>
                      <text:list-item text:style-override="id1-3-2-2-4-2-4-3-3-2">
                        <text:number>ii.</text:number>
                        <text:p text:style-name="al">meewegen van erfgoed bij ruimtelijke initiatieven;</text:p>
                      </text:list-item>
                    </text:list>
                  </text:list-item>
                </text:list>
                <text:p text:style-name="al">
              <text:span text:style-name="nadrukondlijn">Jeugd</text:span>
            </text:p>
                <text:list text:style-name="id1-3-2-2-4-2-6">
                  <text:list-item text:style-override="id1-3-2-2-4-2-6-1">
                    <text:number>b.</text:number>
                    <text:p text:style-name="al">de activiteit is gericht op bevordering van maatschappelijke participatie door jongeren;</text:p>
                  </text:list-item>
                </text:list>
                <text:p text:style-name="al">
              <text:span text:style-name="nadrukondlijn">Kunst en cultuur</text:span>
            </text:p>
                <text:list text:style-name="id1-3-2-2-4-2-8">
                  <text:list-item text:style-override="id1-3-2-2-4-2-8-1">
                    <text:number>c.</text:number>
                    <text:p text:style-name="al">de activiteit is gericht op één of meerdere doelstellingen genoemd in het beleidsplan Cultuurnota Land van kunst en cultuur 2023-2030 zijnde:</text:p>
                    <text:list text:style-name="id1-3-2-2-4-2-8-1-3">
                      <text:list-item text:style-override="id1-3-2-2-4-2-8-1-3-1">
                        <text:number>-</text:number>
                        <text:p text:style-name="al">talentontwikkeling jeugd;</text:p>
                      </text:list-item>
                      <text:list-item text:style-override="id1-3-2-2-4-2-8-1-3-2">
                        <text:number>-</text:number>
                        <text:p text:style-name="al">cultuurparticipatie (bevordering passieve en/of actieve deelname jeugd en kwetsbare doelgroepen aan kunst en cultuur);</text:p>
                      </text:list-item>
                      <text:list-item text:style-override="id1-3-2-2-4-2-8-1-3-3">
                        <text:number>-</text:number>
                        <text:p text:style-name="al">cultuurpresentatie;</text:p>
                      </text:list-item>
                      <text:list-item text:style-override="id1-3-2-2-4-2-8-1-3-4">
                        <text:number>-</text:number>
                        <text:p text:style-name="al">culturele samenwerkingsprojecten;</text:p>
                      </text:list-item>
                    </text:list>
                  </text:list-item>
                </text:list>
                <text:p text:style-name="al">
              <text:span text:style-name="nadrukondlijn">Recreatie en toerisme</text:span>
            </text:p>
                <text:list text:style-name="id1-3-2-2-4-2-10">
                  <text:list-item text:style-override="id1-3-2-2-4-2-10-1">
                    <text:number>d.</text:number>
                    <text:p text:style-name="al">de activiteit is gericht op de doelstellingen rond evenementen zoals vermeld in de visie Toerisme en Recreatie Land van Cuijk 2024. Daarbij is het doel de intensivering van het (dagrecreatief) aanbod; </text:p>
                  </text:list-item>
                </text:list>
                <text:p text:style-name="al">
              <text:span text:style-name="nadrukondlijn">Sport</text:span>
            </text:p>
                <text:list text:style-name="id1-3-2-2-4-2-12">
                  <text:list-item text:style-override="id1-3-2-2-4-2-12-1">
                    <text:number>e.</text:number>
                    <text:p text:style-name="al">de activiteit is gericht op bevordering en stimulering van sporten en bewegen door jongeren tot 18 jaar, ouderen vanaf 55 jaar en mensen met een functiebeperking;</text:p>
                  </text:list-item>
                  <text:list-item text:style-override="id1-3-2-2-4-2-12-2">
                    <text:number>f.</text:number>
                    <text:p text:style-name="al">de activiteit bestaat uit een sportevenement met minimaal een regionale uitstraling;</text:p>
                  </text:list-item>
                </text:list>
                <text:p text:style-name="al">
              <text:span text:style-name="nadrukondlijn">Welzijn en gezondheid</text:span>
            </text:p>
                <text:list text:style-name="id1-3-2-2-4-2-14">
                  <text:list-item text:style-override="id1-3-2-2-4-2-14-1">
                    <text:number>g.</text:number>
                    <text:p text:style-name="al">de activiteit is gericht op het stimuleren van een gezonde levensstijl; </text:p>
                  </text:list-item>
                  <text:list-item text:style-override="id1-3-2-2-4-2-14-2">
                    <text:number>h.</text:number>
                    <text:p text:style-name="al">de activiteit is gericht op het (mentaal) welbevinden van inwoners met als doel: </text:p>
                    <text:list text:style-name="id1-3-2-2-4-2-14-2-3">
                      <text:list-item text:style-override="id1-3-2-2-4-2-14-2-3-1">
                        <text:number>-</text:number>
                        <text:p text:style-name="al">voorkoming eenzaamheid en/of</text:p>
                      </text:list-item>
                      <text:list-item text:style-override="id1-3-2-2-4-2-14-2-3-2">
                        <text:number>-</text:number>
                        <text:p text:style-name="al">bevordering maatschappelijke participatie door kwetsbare groepen;</text:p>
                      </text:list-item>
                    </text:list>
                  </text:list-item>
                  <text:list-item text:style-override="id1-3-2-2-4-2-14-3">
                    <text:number>i.</text:number>
                    <text:p text:style-name="al">de activiteit is gericht op het versterken van de zelfredzaamheid van inwoners;</text:p>
                  </text:list-item>
                </text:list>
              </text:list-item>
              <text:list-item text:style-override="id1-3-2-2-4-3">
                <text:number>2.</text:number>
                <text:p text:style-name="al">De activiteit dient openbaar toegankelijk te zijn, al of niet met toepassing van een toegangsprijs.</text:p>
              </text:list-item>
              <text:list-item text:style-override="id1-3-2-2-4-4">
                <text:number>3.</text:number>
                <text:p text:style-name="al">Voor de culturele samenwerkingsprojecten genoemd onder 1 sub c geldt dat er sprake moet zijn van samenwerking tussen minimaal 3 verenigingen. afkomstig uit tenminste 3 verschillende categorieën genoemd in artikel 3 lid 1 van de Regeling waarderingssubsidie kunst, cultuur en erfgoed Land van Cuijk 2026.</text:p>
              </text:list-item>
            </text:list>
          </text:section>
          <text:section text:name="artikel_id1-3-2-2-5" text:style-name="artikel">
            <text:p text:style-name="artikel_kop_titel"><text:span text:style-name="artikel_kop_label">Artikel</text:span> <text:span text:style-name="artikel_kop_nr">5.</text:span> Hoe wordt de subsidie berekend?</text:p>
            <text:list text:style-name="id1-3-2-2-5-2">
              <text:list-item text:style-override="id1-3-2-2-5-2">
                <text:number>1.</text:number>
                <text:p text:style-name="al">Voor het bepalen van de hoogte van de incidentele subsidie voor activiteiten als bedoeld in artikel 4 is de aangeleverde begroting leidend.</text:p>
                <text:p text:style-name="al">De subsidie heeft uitsluitend betrekking op de kosten die resteren na aftrek van inkomsten en/of bijdragen van derden en die naar het oordeel van burgemeester en wethouders noodzakelijk zijn voor uitvoering van de activiteit waarvoor subsidie is aangevraagd. Niet in aanmerking komen kosten van salarissen, vrijwilligersvergoedingen, consumptiekosten evenals kosten die door de aanvrager worden gemaakt voor het aanvragen van eventueel benodigde vergunningen.</text:p>
              </text:list-item>
              <text:list-item text:style-override="id1-3-2-2-5-3">
                <text:number>2.</text:number>
                <text:p text:style-name="al">De subsidie bedraagt een deel of het totaal van de resterende kosten. </text:p>
              </text:list-item>
            </text:list>
          </text:section>
          <text:section text:name="artikel_id1-3-2-2-6" text:style-name="artikel">
            <text:p text:style-name="artikel_kop_titel"><text:span text:style-name="artikel_kop_label">Artikel</text:span> <text:span text:style-name="artikel_kop_nr">6.</text:span> Zijn er subsidieplafonds van toepassing en hoe worden subsidies verdeeld? </text:p>
            <text:list text:style-name="id1-3-2-2-6-2">
              <text:list-item text:style-override="id1-3-2-2-6-2">
                <text:number>1.</text:number>
                <text:p text:style-name="al">Voor de toekenning van subsidies op grond van deze regeling kunnen burgemeester en wethouders per beleidsterrein subsidieplafonds vaststellen.</text:p>
              </text:list-item>
              <text:list-item text:style-override="id1-3-2-2-6-3">
                <text:number>2.</text:number>
                <text:p text:style-name="al">Subsidieplafonds worden jaarlijks vóór 1 januari van het betreffende subsidiejaar bekend gemaakt.</text:p>
              </text:list-item>
              <text:list-item text:style-override="id1-3-2-2-6-4">
                <text:number>3.</text:number>
                <text:p text:style-name="al">Verstrekking van subsidie vindt plaats op volgorde van ontvangst van complete aanvragen, totdat het voor de betrokken subsidiecategorie vastgestelde subsidieplafond is bereikt.</text:p>
              </text:list-item>
              <text:list-item text:style-override="id1-3-2-2-6-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6">
                <text:number>5.</text:number>
                <text:p text:style-name="al">Indien het vastgestelde subsidieplafond dreigt te worden overschreden of wordt overschreden ten gevolge van aanvragen die op dezelfde dag zijn ontvangen, worden de aanvragen die op die dag ontvangen zijn, door middel van loting gerangschikt. </text:p>
              </text:list-item>
            </text:list>
          </text:section>
          <text:section text:name="artikel_id1-3-2-2-7" text:style-name="artikel">
            <text:p text:style-name="artikel_kop_titel"><text:span text:style-name="artikel_kop_label">Artikel</text:span> <text:span text:style-name="artikel_kop_nr">7.</text:span> Hoe kan de subsidie worden aangevraagd?</text:p>
            <text:list text:style-name="id1-3-2-2-7-2">
              <text:list-item text:style-override="id1-3-2-2-7-2">
                <text:number>1.</text:number>
                <text:p text:style-name="al">Een subsidieaanvraag voor activiteiten als bedoeld in artikel 4 kan worden ingediend bij burgemeester en wethouders tot 8 weken voorafgaand aan de start van de activiteiten.</text:p>
              </text:list-item>
              <text:list-item text:style-override="id1-3-2-2-7-3">
                <text:number>2.</text:number>
                <text:p text:style-name="al">Een subsidieaanvraag wordt ingediend met behulp van het daarvoor bestemde aanvraagformulier op de gemeentelijke website.</text:p>
              </text:list-item>
              <text:list-item text:style-override="id1-3-2-2-7-4">
                <text:number>3.</text:number>
                <text:p text:style-name="al">Een subsidieaanvraag voor activiteiten als bedoeld in artikel 4 dient vergezeld te gaan van een activiteitenplan en een begroting van de inkomsten en uitgaven inclusief eventuele bijdragen van derden.</text:p>
              </text:list-item>
              <text:list-item text:style-override="id1-3-2-2-7-5">
                <text:number>4.</text:number>
                <text:p text:style-name="al">Indien dit voor de beoordeling van de aanvraag noodzakelijk is kunnen aanvullende gegevens worden gevraagd.</text:p>
              </text:list-item>
            </text:list>
          </text:section>
          <text:section text:name="artikel_id1-3-2-2-8" text:style-name="artikel">
            <text:p text:style-name="artikel_kop_titel"><text:span text:style-name="artikel_kop_label">Artikel</text:span> <text:span text:style-name="artikel_kop_nr">8.</text:span> Wanneer wordt er beslist op de aanvraag?</text:p>
            <text:p text:style-name="al">Burgemeester en wethouders beslissen op een subsidieaanvraag op grond van de criteria genoemd in artikel 4 binnen 8 weken na ontvangst van een complete aanvraag. </text:p>
          </text:section>
          <text:section text:name="artikel_id1-3-2-2-9" text:style-name="artikel">
            <text:p text:style-name="artikel_kop_titel"><text:span text:style-name="artikel_kop_label">Artikel</text:span> <text:span text:style-name="artikel_kop_nr">9.</text:span> Wat zijn de weigeringsgronden?</text:p>
            <text:p text:style-name="al">In aanvulling op de weigeringsgronden genoemd in artikel 4:35 van de Algemene wet bestuursrecht en artikel 9 van de Asv kunnen burgemeester en wethouders de subsidie weigeren in geval:</text:p>
            <text:list text:style-name="id1-3-2-2-9-3">
              <text:list-item text:style-override="id1-3-2-2-9-3-1">
                <text:number>a.</text:number>
                <text:p text:style-name="al">niet wordt voldaan aan de in artikel 3, 4 en 7 genoemde criteria en voorwaarden;</text:p>
              </text:list-item>
              <text:list-item text:style-override="id1-3-2-2-9-3-2">
                <text:number>b.</text:number>
                <text:p text:style-name="al">de activiteiten mogen worden gerekend tot de kernactiviteiten van de betreffende organisatie en de organisatie voor deze kernactiviteiten al een subsidie van de gemeente ontvangt;</text:p>
              </text:list-item>
              <text:list-item text:style-override="id1-3-2-2-9-3-3">
                <text:number>c.</text:number>
                <text:p text:style-name="al">de aanvrager doelstellingen beoogt of activiteiten wil ontplooien, die in strijd zijn met het algemeen belang of de openbare orde;</text:p>
              </text:list-item>
              <text:list-item text:style-override="id1-3-2-2-9-3-4">
                <text:number>d.</text:number>
                <text:p text:style-name="al">de aanvrager niet door middel van een onderbouwde, sluitende begroting kan aantonen dat hij, met inbegrip van de gemeentelijke subsidie, over voldoende middelen beschikt om de activiteit, waarvoor subsidie is aangevraagd, te realiseren;</text:p>
              </text:list-item>
              <text:list-item text:style-override="id1-3-2-2-9-3-5">
                <text:number>e.</text:number>
                <text:p text:style-name="al">de activiteit waarvoor subsidie wordt aangevraagd niet in een redelijke verhouding staat tot de begroting en de gevraagde subsidie.</text:p>
              </text:list-item>
              <text:list-item text:style-override="id1-3-2-2-9-3-6">
                <text:number>f.</text:number>
                <text:p text:style-name="al">de activiteiten zijn aangevangen voor het indienen van de aanvraag;</text:p>
              </text:list-item>
              <text:list-item text:style-override="id1-3-2-2-9-3-7">
                <text:number>g.</text:number>
                <text:p text:style-name="al">de activiteiten betrekking hebben op besloten feesten en partijen; </text:p>
              </text:list-item>
              <text:list-item text:style-override="id1-3-2-2-9-3-8">
                <text:number>h.</text:number>
                <text:p text:style-name="al">de aanvrager voor de te subsidiëren activiteiten in beginsel aanspraak kan maken op, of subsidie ontvangen heeft, op grond van een andere gemeentelijke subsidieregeling (nadere regel), ongeacht het beschikbare budget voor deze subsidieregeling;</text:p>
              </text:list-item>
              <text:list-item text:style-override="id1-3-2-2-9-3-9">
                <text:number>i.</text:number>
                <text:p text:style-name="al">het vastgestelde subsidieplafond van het betreffende beleidsterrein als bedoeld in artikel 6, lid 2 is bereikt. </text:p>
              </text:list-item>
            </text:list>
          </text:section>
          <text:section text:name="artikel_id1-3-2-2-10" text:style-name="artikel">
            <text:p text:style-name="artikel_kop_titel"><text:span text:style-name="artikel_kop_label">Artikel</text:span> <text:span text:style-name="artikel_kop_nr">10.</text:span> Verantwoording besteding subsidie?</text:p>
            <text:p text:style-name="al">Bij de verleningsbeschikking wordt vermeld of, of op welke wijze, de subsidieontvanger de besteding van de subsidie dient te verantwoorden. </text:p>
          </text:section>
          <text:section text:name="artikel_id1-3-2-2-11" text:style-name="artikel">
            <text:p text:style-name="artikel_kop_titel"><text:span text:style-name="artikel_kop_label">Artikel</text:span> <text:span text:style-name="artikel_kop_nr">11.</text:span> Kan er van deze regeling worden afgeweken (hardheidsclausule)?</text:p>
            <text:p text:style-name="al">Burgemeester en wethouders kunnen, in bijzondere gevallen, een artikel of artikelen van deze subsidieregeling niet van toepassing verklaren of daarvan afwijken, voor zover toepassing gelet op het belang van de aanvrager of subsidieverstrekker leidt tot een onbillijkheid van overwegende aard.</text:p>
          </text:section>
          <text:section text:name="artikel_id1-3-2-2-12" text:style-name="artikel">
            <text:p text:style-name="artikel_kop_titel"><text:span text:style-name="artikel_kop_label">Artikel</text:span> <text:span text:style-name="artikel_kop_nr">12.</text:span> Wanneer treedt deze subsidieregeling in werking?</text:p>
            <text:list text:style-name="id1-3-2-2-12-2">
              <text:list-item text:style-override="id1-3-2-2-12-2">
                <text:number>1.</text:number>
                <text:p text:style-name="al">Deze subsidieregeling wordt aangehaald als Regeling incidentele subsidies Land van Cuijk 2026.</text:p>
              </text:list-item>
              <text:list-item text:style-override="id1-3-2-2-12-3">
                <text:number>2.</text:number>
                <text:p text:style-name="al">Deze regeling treedt in werking de dag na de bekendmaking.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24 maart 2026.</text:span></text:p>
          </text:section>
          <text:section text:name="ondertekening_id1-3-2-3-2">
            <text:p><text:span text:style-name="functie"/></text:p>
          </text:section>
          <text:section text:name="ondertekening_id1-3-2-3-3">
            <text:p><text:span text:style-name="functie"/></text:p>
            <text:p><text:span text:style-name="functie">Johan Postma</text:span></text:p>
            <text:p><text:span text:style-name="functie">Secretaris / algemeen directeur</text:span></text:p>
          </text:section>
          <text:section text:name="ondertekening_id1-3-2-3-4">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53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3 van de Algemene Subsidieverordening Land van Cuijk 2025]|[https://lokaleregelgeving.overheid.nl/CVDR737398/1#artikel_3.</meta:user-defined>
    <meta:user-defined meta:name="OVERHEIDop.referentienummer">Z/23/150994 D/23/1859452</meta:user-defined>
    <meta:user-defined meta:name="DCTERMS.alternative">Regeling incidentele subsidies Land van Cuijk 2026</meta:user-defined>
    <dc:language>nl</dc:language>
    <meta:user-defined meta:name="OVERHEIDop.locatietype/OVERHEIDop.gebiedsmarkering">Gemeente</meta:user-defined>
    <meta:user-defined meta:name="DC.title">Regeling incidentele subsidies Land van Cuijk 2026</meta:user-defined>
    <meta:user-defined meta:name="DCTERMS.W3CDTF/DCTERMS.available">2026-04-02</meta:user-defined>
    <meta:user-defined meta:name="DCTERMS.W3CDTF/OVERHEIDop.jaargang">2026</meta:user-defined>
    <meta:user-defined meta:name="OVERHEIDop.publicationIssue">155354</meta:user-defined>
    <meta:user-defined meta:name="OVERHEIDop.betreftRegeling">CVDR759931_1</meta:user-defined>
    <meta:user-defined meta:name="xs:date/OVERHEIDop.startdatum">2026-04-03</meta:user-defined>
    <meta:user-defined meta:name="OVERHEIDop.GmbID/DC.identifier">gmb-2026-155354</meta:user-defined>
    <meta:user-defined meta:name="OVERHEIDop.versieInformatie"/>
  </office:meta>
</office:document-meta>
</file>