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and gaan gebruiken voor een horecazaak aan Nieuwstraat 5, 2611H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raat 5, 2611HK Delft | het pand gebruiken voor een horecazaak | 30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01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53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016</meta:user-defined>
    <meta:user-defined meta:name="DCTERMS.abstract">Brisket Boy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and gaan gebruiken voor een horecazaak aan Nieuwstraat 5, 2611HK Delf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53</meta:user-defined>
    <meta:user-defined meta:name="OVERHEIDop.GmbID/DC.identifier">gmb-2026-155353</meta:user-defined>
    <meta:user-defined meta:name="OVERHEIDop.versieInformatie"/>
  </office:meta>
</office:document-meta>
</file>