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avenweg 11a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avenweg 11a te Aarle-Rixtel</text:p>
            <text:p text:style-name="common-al">Activiteit: Omgevingsplanactiviteit (bouwen)</text:p>
            <text:p text:style-name="common-al">Voor: Het bouwen van een aanbouw (BOPA)</text:p>
            <text:p text:style-name="common-al">Datum aanvraag: 15 november 2025</text:p>
            <text:p text:style-name="common-al">DSO verzoeknummer: 2025111500058</text:p>
            <text:p text:style-name="common-al">Besluitdatum: 31 maart 2026</text:p>
            <text:p text:style-name="common-al">Dag van verzending: 31 maart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20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20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53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1209</meta:user-defined>
    <dc:language>nl</dc:language>
    <meta:user-defined meta:name="DC.title">Gemeente Laarbeek, besluit aanvraag omgevingsvergunning, Havenweg 11a te Aarle-Rixtel (BOPA)</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GML BOPA Havenweg 11a te Aarle-Rixtel|exb-2026-11793</meta:user-defined>
    <meta:user-defined meta:name="OVERHEIDop.publicationIssue">155352</meta:user-defined>
    <meta:user-defined meta:name="OVERHEIDop.GmbID/DC.identifier">gmb-2026-155352</meta:user-defined>
    <meta:user-defined meta:name="OVERHEIDop.versieInformatie"/>
  </office:meta>
</office:document-meta>
</file>