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jongveestal en interne wijzigingen van de bestaande veehouderij aan Vessemseweg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3-2026 een omgevingsvergunning verleend. De gemeente geeft hiermee toestemming voor het realiseren van een jongveestal en interne wijzigingen van de bestaande veehouderij aan Vessemseweg 15 5511KA Knegsel. Het kenmerk van de gemeente voor deze zaak is 07708441. Het kenmerk voor de Omgevingsdienst Zuidoost-Brabant is Z-2025-003222.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 Voor deze vergunning kunt u bovenstaande contactgegevens gebruiken voor inzage. Voor vragen kunt u terecht bij de Omgevingsdienst Zuidoost-Brabant via info@odzob.nl. Het kenmerk voor de ODZOB is Z-2025-003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3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8441</meta:user-defined>
    <meta:user-defined meta:name="DCTERMS.abstract">realiseren jongveestal en interne wijzigingen bestaande veehouderij</meta:user-defined>
    <dc:language>nl</dc:language>
    <meta:user-defined meta:name="OVERHEIDop.locatietype/OVERHEIDop.gebiedsmarkering">Vlak</meta:user-defined>
    <meta:user-defined meta:name="DC.title">Vergunning voor het realiseren van een jongveestal en interne wijzigingen van de bestaande veehouderij aan Vessemseweg 15 5511KA Knegsel</meta:user-defined>
    <meta:user-defined meta:name="DCTERMS.W3CDTF/DCTERMS.available">2026-04-02</meta:user-defined>
    <meta:user-defined meta:name="DCTERMS.W3CDTF/OVERHEIDop.jaargang">2026</meta:user-defined>
    <meta:user-defined meta:name="OVERHEIDop.publicationIssue">155350</meta:user-defined>
    <meta:user-defined meta:name="OVERHEIDop.GmbID/DC.identifier">gmb-2026-155350</meta:user-defined>
    <meta:user-defined meta:name="OVERHEIDop.versieInformatie"/>
  </office:meta>
</office:document-meta>
</file>