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mmastraat 68 3181GC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8944 ) een omgevingsvergunning heeft geweigerd voor de activiteit:</text:p>
            <text:p text:style-name="common-al">in-/uitrit</text:p>
            <text:p text:style-name="common-al">De aanvraag betreft een in-/uitrit op locatie Emmastraat 68 3181GC Rozenburg.</text:p>
            <text:p text:style-name="common-al">Bezwaar bij geweiger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3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8944</meta:user-defined>
    <meta:user-defined meta:name="DCTERMS.abstract">Oprit Emmastraat 6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Emmastraat 68 3181GC Rozenburg</meta:user-defined>
    <meta:user-defined meta:name="DCTERMS.W3CDTF/DCTERMS.available">2026-01-14</meta:user-defined>
    <meta:user-defined meta:name="DCTERMS.W3CDTF/OVERHEIDop.jaargang">2026</meta:user-defined>
    <meta:user-defined meta:name="OVERHEIDop.publicationIssue">15535</meta:user-defined>
    <meta:user-defined meta:name="OVERHEIDop.GmbID/DC.identifier">gmb-2026-15535</meta:user-defined>
    <meta:user-defined meta:name="OVERHEIDop.versieInformatie"/>
  </office:meta>
</office:document-meta>
</file>