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Twentse Vlooienmarkt ,Colosseum 90 ( IJsbaan Tw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last-al">De melding voor melding brandveilig gebruik t.b.v. Twentse Vlooienmarkt  op de locatie Colosseum 90 ( IJsbaan Twente) (zaaknummer 0153Z2602-0054) is geaccepteerd op 31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34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2-0054</meta:user-defined>
    <dc:language>nl</dc:language>
    <meta:user-defined meta:name="OVERHEIDop.locatietype/OVERHEIDop.gebiedsmarkering">Vlak</meta:user-defined>
    <meta:user-defined meta:name="DC.title">Afhandeling melding brandveilig gebruik t.b.v. Twentse Vlooienmarkt ,Colosseum 90 ( IJsbaan Twente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5348</meta:user-defined>
    <meta:user-defined meta:name="OVERHEIDop.GmbID/DC.identifier">gmb-2026-155348</meta:user-defined>
    <meta:user-defined meta:name="OVERHEIDop.versieInformatie"/>
  </office:meta>
</office:document-meta>
</file>