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inlaatwerk KRW-geul, KRW-geul ter hoogte van de Nieuweweg, project Willemspolder fase 1, IJzendoorn (19-03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inlaatwerk KRW-geul, KRW-geul ter hoogte van de Nieuweweg, project Willemspolder fase 1, IJzendoorn (19-03-2026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55346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34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34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gevraagde omgevingsvergunning bouwen inlaatwerk KRW-geul, KRW-geul ter hoogte van de Nieuweweg, project Willemspolder fase 1, IJzendoorn (19-03-2026)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346</meta:user-defined>
    <meta:user-defined meta:name="OVERHEIDop.GmbID/DC.identifier">gmb-2026-155346</meta:user-defined>
    <meta:user-defined meta:name="OVERHEIDop.versieInformatie"/>
  </office:meta>
</office:document-meta>
</file>