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11 2031BM Haarlem, 0392-2026-0013260, het vervangen van de woonark, verzonden 3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60</meta:user-defined>
    <meta:user-defined meta:name="DCTERMS.abstract">het vervangen van de 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haven 11 2031BM Haarlem, 0392-2026-0013260, het vervangen van de woonark, verzonden 31-03-2026</meta:user-defined>
    <meta:user-defined meta:name="DCTERMS.W3CDTF/DCTERMS.available">2026-04-02</meta:user-defined>
    <meta:user-defined meta:name="DCTERMS.W3CDTF/OVERHEIDop.jaargang">2026</meta:user-defined>
    <meta:user-defined meta:name="OVERHEIDop.publicationIssue">155343</meta:user-defined>
    <meta:user-defined meta:name="OVERHEIDop.GmbID/DC.identifier">gmb-2026-155343</meta:user-defined>
    <meta:user-defined meta:name="OVERHEIDop.versieInformatie"/>
  </office:meta>
</office:document-meta>
</file>