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et Kleine Verschil 5, 3253MP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maart 2026 een besluit genomen op de aanvraag met zaaknummer Z2026-00253 voor een omgevingsvergunning betreffende het uitbreiden van een vakantiewoning op locatie Het Kleine Verschil 5, 3253MP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. Deze termijn begint de dag nadat het besluit is genom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55341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341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341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253</meta:user-defined>
    <dc:language>nl</dc:language>
    <meta:user-defined meta:name="OVERHEIDop.locatietype/OVERHEIDop.gebiedsmarkering">Vlak</meta:user-defined>
    <meta:user-defined meta:name="DC.title">Kennisgeving besluit op aanvraag omgevingsvergunning Het Kleine Verschil 5, 3253MP Ouddorp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5341</meta:user-defined>
    <meta:user-defined meta:name="OVERHEIDop.GmbID/DC.identifier">gmb-2026-155341</meta:user-defined>
    <meta:user-defined meta:name="OVERHEIDop.versieInformatie"/>
  </office:meta>
</office:document-meta>
</file>