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ijdelijk (10 jaar) plaatsen mantelzorgwoning aan de Meentgeweg 6-1 en aanleg uitrit aan Turnhoutsweg [Zaaknummer 0193ESUITE27133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03-2026</text:p>
            <text:p text:style-name="common-al">
            <text:span text:style-name="nadrukvet">Locatie:</text:span> Meenteweg 6-1 8041AV Zwolle</text:p>
            <text:p text:style-name="common-al">
            <text:span text:style-name="nadrukvet">Zaakomschrijving:</text:span> het tijdelijk (10 jaar) plaatsen van een mantelzorgwoning en het aanleggen van een uitrit aan de Turnhoutsweg</text:p>
            <text:p text:style-name="common-al">
            <text:span text:style-name="nadrukvet">Zaaknummer:</text:span> 0193ESUITE2713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713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533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71332026</meta:user-defined>
    <meta:user-defined meta:name="DCTERMS.abstract">het tijdelijk (10 jaar) plaatsen van een mantelzorgwoning en het aanleggen van een uitrit aan de Turnhoutsweg</meta:user-defined>
    <dc:language>nl</dc:language>
    <meta:user-defined meta:name="OVERHEIDop.locatietype/OVERHEIDop.gebiedsmarkering">Vlak</meta:user-defined>
    <meta:user-defined meta:name="DC.title">Verlengen beslistermijn omgevingsvergunning, tijdelijk (10 jaar) plaatsen mantelzorgwoning aan de Meentgeweg 6-1 en aanleg uitrit aan Turnhoutsweg [Zaaknummer 0193ESUITE271332026]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37</meta:user-defined>
    <meta:user-defined meta:name="OVERHEIDop.GmbID/DC.identifier">gmb-2026-155337</meta:user-defined>
    <meta:user-defined meta:name="OVERHEIDop.versieInformatie"/>
  </office:meta>
</office:document-meta>
</file>