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Wolfskuilenweg 5 te Vaals, kadastraal bekend gemeente Vaals, sectie E nummer 1005</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verbouwen van de woning op locatie Wolfskuilenweg 5 te Vaals, kadastraal bekend gemeente Vaals, sectie E nummer 1005.</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2 me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afbf86a5-6a78-4b66-a569-f769bcbb762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533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33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4</meta:user-defined>
    <meta:user-defined meta:name="DCTERMS.abstract">Betreft:  Besluit op locatie Wolfskuilenweg 5 te Vaals, kadastraal bekend gemeente Vaals, sectie E nummer 1005</meta:user-defined>
    <dc:language>nl</dc:language>
    <meta:user-defined meta:name="OVERHEIDop.locatietype/OVERHEIDop.gebiedsmarkering">Vlak</meta:user-defined>
    <meta:user-defined meta:name="DC.title">Toestemming voor het verbouwen van de woning, Wolfskuilenweg 5 te Vaals, kadastraal bekend gemeente Vaals, sectie E nummer 1005</meta:user-defined>
    <meta:user-defined meta:name="OVERHEIDop.datumEindeReactietermijn">2026-05-12</meta:user-defined>
    <meta:user-defined meta:name="OVERHEIDop.terinzageleggingBG">https://jeleefomgeving.nl/inzien/001737211/afbf86a5-6a78-4b66-a569-f769bcbb762a</meta:user-defined>
    <meta:user-defined meta:name="DCTERMS.W3CDTF/DCTERMS.available">2026-04-02</meta:user-defined>
    <meta:user-defined meta:name="DCTERMS.W3CDTF/OVERHEIDop.jaargang">2026</meta:user-defined>
    <meta:user-defined meta:name="OVERHEIDop.publicationIssue">155335</meta:user-defined>
    <meta:user-defined meta:name="OVERHEIDop.GmbID/DC.identifier">gmb-2026-155335</meta:user-defined>
    <meta:user-defined meta:name="OVERHEIDop.versieInformatie"/>
  </office:meta>
</office:document-meta>
</file>