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oetgangersbrug, Koepelweg geul Willemspolder, Echteld (19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voetgangersbrug, Koepelweg geul Willemspolder, Echteld (19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3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gevraagde omgevingsvergunning realiseren voetgangersbrug, Koepelweg geul Willemspolder, Echteld (19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33</meta:user-defined>
    <meta:user-defined meta:name="OVERHEIDop.GmbID/DC.identifier">gmb-2026-155333</meta:user-defined>
    <meta:user-defined meta:name="OVERHEIDop.versieInformatie"/>
  </office:meta>
</office:document-meta>
</file>