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gen beslistermijn, recht optrekken van de voor- en achtergevel op de eerste verdieping en het plaatsen van een dakkapel aan de voorkant van de woning, Erasmusstraat 27 1782NL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het verlengen van de beslistermijn van een verzoek voor een omgevingsvergunning met zes weken.</text:span>
          </text:p>
            <text:p text:style-name="common-al">Burgemeester en wethouders van Den Helder maken bekend dat zij voor het volgende verzoek voor een omgevingsvergunning de beslistermijn met zes weken hebben verlengd:</text:p>
            <text:p text:style-name="common-al">
				Erasmusstraat 27 1782NL Den Helder, recht optrekken van de voor- en achtergevel op de eerste verdieping en het plaatsen van een dakkapel aan de voorkant van de woning
				</text:p>
            <text:p text:style-name="common-al">Verzenddatum: </text:p>
            <text:p text:style-name="common-al">Nieuwe uiterste beslistermijn: 21-05-2026</text:p>
            <text:p text:style-name="common-al">
            <text:span text:style-name="nadrukvet">Geen bezwaar mogelijk</text:span>
          </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55332</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332</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332</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2-0064</meta:user-defined>
    <meta:user-defined meta:name="DCTERMS.abstract">recht optrekken van de voor- en achtergevel op de eerste verdieping en het plaatsen van een dakkapel aan de voorkant van de woning</meta:user-defined>
    <dc:language>nl</dc:language>
    <meta:user-defined meta:name="OVERHEIDop.locatietype/OVERHEIDop.gebiedsmarkering">Punt</meta:user-defined>
    <meta:user-defined meta:name="OVERHEIDop.locatietype/OVERHEIDop.gebiedsmarkering">Vlak</meta:user-defined>
    <meta:user-defined meta:name="DC.title">Gemeente Den Helder, verlengen beslistermijn, recht optrekken van de voor- en achtergevel op de eerste verdieping en het plaatsen van een dakkapel aan de voorkant van de woning, Erasmusstraat 27 1782NL Den Helder</meta:user-defined>
    <meta:user-defined meta:name="DCTERMS.W3CDTF/DCTERMS.available">2026-04-02</meta:user-defined>
    <meta:user-defined meta:name="DCTERMS.W3CDTF/OVERHEIDop.jaargang">2026</meta:user-defined>
    <meta:user-defined meta:name="OVERHEIDop.publicationIssue">155332</meta:user-defined>
    <meta:user-defined meta:name="OVERHEIDop.GmbID/DC.identifier">gmb-2026-155332</meta:user-defined>
    <meta:user-defined meta:name="OVERHEIDop.versieInformatie"/>
  </office:meta>
</office:document-meta>
</file>