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rpersdreef 29, 2542 XD 's-Gravenhage, Gravendreef 3, 2542 NM 's-Gravenhage, Schependreef 6, 2542 NW 's-Gravenhage, Dorpersdreef 21, 2542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47  appartementen en aansluitend 24 grondgebonden woningen met bijbehorende bouwwerken ter  plaatse van de adressen Dorpersdreef 19T en 21 t/m 35 (oneven), Gravendreef 1 t/m 15 (oneven) en  Schependreef 2 t/m 14 (even) (project Dreven Fase 1C)</text:p>
            <text:p text:style-name="common-al"/>
            <text:p text:style-name="common-al">Ons kenmerk: VTH2025-279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orpersdreef 29, 2542 XD 's-Gravenhage, Gravendreef 3, 2542 NM 's-Gravenhage, Schependreef 6, 2542 NW 's-Gravenhage, Dorpersdreef 21, 2542 XD 's-Gravenhage, Dorpersdreef 23, 2542 XD 's-Gravenhage, Dorpersdreef 25, 2542 XD 's-Gravenhage, Dorpersdreef 27, 2542 XD 's-Gravenhage, Dorpersdreef 31, 2542 XD 's-Gravenhage, Dorpersdreef 33, 2542 XD 's-Gravenhage, Dorpersdreef 35, 2542 XD 's-Gravenhage, Gravendreef 1, 2542 NM 's-Gravenhage, Gravendreef 5, 2542 NM 's-Gravenhage, Gravendreef 7, 2542 NM 's-Gravenhage, Gravendreef 9, 2542 NM 's-Gravenhage, Gravendreef 11, 2542 NM 's-Gravenhage, Gravendreef 13, 2542 NM 's-Gravenhage, Gravendreef 15, 2542 NM 's-Gravenhage, Schependreef 2, 2542 NW 's-Gravenhage, Schependreef 4, 2542 NW 's-Gravenhage, Schependreef 8, 2542 NW 's-Gravenhage, Schependreef 10, 2542 NW 's-Gravenhage, Schependreef 12, 2542 NW 's-Gravenhage, Schependreef 14, 2542 NW 's-Gravenhage, Dorpersdreef 19 T, 2542 XD 's-Gravenhage, nabij Dorpersdreef en Schependreef (project Dreven 1C)</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3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87</meta:user-defined>
    <meta:user-defined meta:name="DCTERMS.abstract">het bouwen van 47  appartementen en aansluitend 24 grondgebonden woningen met bijbehorende bouwwerken ter  plaatse van de adressen Dorpersdreef 19T en 21 t/m 35 (oneven), Gravendreef 1 t/m 15 (oneven) en  Schependreef 2 t/m 14 (even) (project Dreven Fase 1C)</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Dorpersdreef 29, 2542 XD 's-Gravenhage, Gravendreef 3, 2542 NM 's-Gravenhage, Schependreef 6, 2542 NW 's-Gravenhage, Dorpersdreef 21, 2542 XD 's-Gravenhage,</meta:user-defined>
    <meta:user-defined meta:name="OVERHEIDop.datumEindeReactietermijn">2026-02-24</meta:user-defined>
    <meta:user-defined meta:name="OVERHEIDop.terinzageleggingBG">https://www.digitale-inzage.nl/Den%20Haag/dossier/8ON7PtgH80uheISEVJmh_w</meta:user-defined>
    <meta:user-defined meta:name="DCTERMS.W3CDTF/DCTERMS.available">2026-01-14</meta:user-defined>
    <meta:user-defined meta:name="DCTERMS.W3CDTF/OVERHEIDop.jaargang">2026</meta:user-defined>
    <meta:user-defined meta:name="OVERHEIDop.publicationIssue">15533</meta:user-defined>
    <meta:user-defined meta:name="OVERHEIDop.GmbID/DC.identifier">gmb-2026-15533</meta:user-defined>
    <meta:user-defined meta:name="OVERHEIDop.versieInformatie"/>
  </office:meta>
</office:document-meta>
</file>