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itemansweg, weiland achter nummer 45 - VZV00 D 7061 - Vriezenveen (grenzend aan Voshaarweg Harbrinkhoek), ontheffing artikel 35 Jongeren Feesten Harbrinkhoek op 1-5-2026 van 12.00-02.00 uur, 2-5-2026 van 16.00-02.00 uur en 3-5-2026 van 16.00-0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itemansweg, weiland achter nummer 45 - VZV00 D 7061 - Vriezenveen (grenzend aan Voshaarweg Harbrinkhoek)</text:p>
            <text:p text:style-name="common-al">
            <text:span text:style-name="nadrukvet">Wat:</text:span> ontheffing artikel 35 Jongeren Feesten Harbrinkhoek </text:p>
            <text:p text:style-name="common-al">
            <text:span text:style-name="nadrukvet">Wanneer:</text:span> op 1-5-2026 van 12.00-02.00 uur, 2-5-2026 van 16.00-02.00 uur en 3-5-2026 van 16.00-00.00 uur</text:p>
            <text:p text:style-name="common-al">
            <text:span text:style-name="nadrukvet">Verzonden:07-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3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489</meta:user-defined>
    <meta:user-defined meta:name="DCTERMS.abstract">ontheffing artikel 35 Jongeren Feesten Harbrinkhoek op 1-5-2026 van 12.00-03.00 uur, 2-5-2026 van 16.00-03.00 uur en 3-5-2026 van 16.00-00.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Weitemansweg, weiland achter nummer 45 - VZV00 D 7061 - Vriezenveen (grenzend aan Voshaarweg Harbrinkhoek), ontheffing artikel 35 Jongeren Feesten Harbrinkhoek op 1-5-2026 van 12.00-02.00 uur, 2-5-2026 van 16.00-02.00 uur en 3-5-2026 van 16.00-00.00 uur</meta:user-defined>
    <meta:user-defined meta:name="DCTERMS.W3CDTF/DCTERMS.available">2026-04-07</meta:user-defined>
    <meta:user-defined meta:name="DCTERMS.W3CDTF/OVERHEIDop.jaargang">2026</meta:user-defined>
    <meta:user-defined meta:name="OVERHEIDop.publicationIssue">155329</meta:user-defined>
    <meta:user-defined meta:name="OVERHEIDop.GmbID/DC.identifier">gmb-2026-155329</meta:user-defined>
    <meta:user-defined meta:name="OVERHEIDop.versieInformatie"/>
  </office:meta>
</office:document-meta>
</file>