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uwpijpstraat 5 1019K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eerste verdieping door het dichtbouwen van het terras</text:p>
            <text:p text:style-name="common-al">Zaakadres: Blauwpijpstraat 5 1019KX Amsterdam</text:p>
            <text:p text:style-name="common-al">Datum ontvangst: 10-03-2026 13:26</text:p>
            <text:p text:style-name="common-al">Zaaknummer: Z2026-010872</text:p>
            <text:p text:style-name="common-al">DSO-nummer: 20260310011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32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2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2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872</meta:user-defined>
    <meta:user-defined meta:name="DCTERMS.abstract">Vergroten van de eerste verdieping door het dichtbouwen van het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auwpijpstraat 5 1019KX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324</meta:user-defined>
    <meta:user-defined meta:name="OVERHEIDop.GmbID/DC.identifier">gmb-2026-155324</meta:user-defined>
    <meta:user-defined meta:name="OVERHEIDop.versieInformatie"/>
  </office:meta>
</office:document-meta>
</file>