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temmingsplan ‘Ede, Stationsweg 124a’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BP056</text:p>
            <text:p text:style-name="common-al"/>
            <text:p text:style-name="common-al">Op 4 juli 2024 heeft de gemeenteraad van Ede het bestemmingsplan ‘Ede, Stationsweg 124a’ vastgesteld. Dit vastgestelde bestemmingsplan heeft identificatienummer NL.IMRO.0228.BP2023MAAW0002-0301.</text:p>
            <text:p text:style-name="common-al"/>
            <text:p text:style-name="common-al">De rectificatie van deze publicatie komt doordat niet de juiste bijlagen aan het bestemmingsplan zijn gekoppeld en de verwijzing vanuit de regels naar de bijlagen onjuist is. Conform vaststellingsbesluit van 4 juli 2024 vindt een rectificatie hiervoor van de eerdere publicatie (Gemeenteblad 2024 met nummer 348483) plaats.</text:p>
            <text:p text:style-name="tussenkopcur">Inzage</text:p>
            <text:p text:style-name="common-al">U kunt het plan en de daarbij behorende stukken van donderdag 9 april 2026 tot en met donderdag 21 mei 2026 (digitaal) inzien bij de balie Bouwen, Wonen en Milieu in Raadhuis Publiekszaken, Raadhuisplein 3 in Ede. U kunt hiervoor een afspraak maken via het contactformulier op de website van de gemeente Ede: <text:a xlink:href="https://www.ede.nl/contact" xlink:type="simple">https://www.ede.nl/contact</text:a>.</text:p>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ligt aan de Stationsweg en de Ariënsweg in Ede. Het plan maakt de realisatie van een appartementengebouw van maximaal 4 verdiepingen mogelijk. Richting het westen wordt het gebouw stapsgewijs verlaagd naar één bouwlaag. </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ussenkopcur">Crisis- en herstelwet</text:p>
            <text:p text:style-name="last-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3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MAAW0002-0301</meta:user-defined>
    <meta:user-defined meta:name="OVERHEIDop.Plansoort/OVERHEIDop.plansoort">bestemmings- of omgevingsplan</meta:user-defined>
    <meta:user-defined meta:name="OVERHEIDop.referentienummer">2023BP056</meta:user-defined>
    <dc:language>nl</dc:language>
    <meta:user-defined meta:name="OVERHEIDop.locatietype/OVERHEIDop.gebiedsmarkering">Adres</meta:user-defined>
    <meta:user-defined meta:name="DC.title">Rectificatie publicatie Bestemmingsplan ‘Ede, Stationsweg 124a’ vastgesteld</meta:user-defined>
    <meta:user-defined meta:name="DCTERMS.W3CDTF/DCTERMS.available">2026-04-08</meta:user-defined>
    <meta:user-defined meta:name="DCTERMS.W3CDTF/OVERHEIDop.jaargang">2026</meta:user-defined>
    <meta:user-defined meta:name="OVERHEIDop.publicationIssue">155323</meta:user-defined>
    <meta:user-defined meta:name="OVERHEIDop.GmbID/DC.identifier">gmb-2026-155323</meta:user-defined>
    <meta:user-defined meta:name="OVERHEIDop.versieInformatie"/>
  </office:meta>
</office:document-meta>
</file>