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Kalkestraat 54, Dodewaard (23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, Kalkestraat 54, Dodewaard (23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ijgebouw, Kalkestraat 54, Dodewaard (23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21</meta:user-defined>
    <meta:user-defined meta:name="OVERHEIDop.GmbID/DC.identifier">gmb-2026-155321</meta:user-defined>
    <meta:user-defined meta:name="OVERHEIDop.versieInformatie"/>
  </office:meta>
</office:document-meta>
</file>