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doorbreken van een draagmuur tussen de woonkamer en de keuken van de woning, Malzwin 2531 1788X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
				Malzwin 2531 1788XM Julianadorp, doorbreken van een draagmuur tussen de woonkamer en de keuken van de woning
				</text:p>
            <text:p text:style-name="common-al">Verzenddatum: </text:p>
            <text:p text:style-name="common-al">Nieuwe uiterste beslistermijn: 18-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3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53</meta:user-defined>
    <meta:user-defined meta:name="DCTERMS.abstract">doorbreken van een draagmuur tussen de woonkamer en de keuk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doorbreken van een draagmuur tussen de woonkamer en de keuken van de woning, Malzwin 2531 1788XM Julianadorp</meta:user-defined>
    <meta:user-defined meta:name="DCTERMS.W3CDTF/DCTERMS.available">2026-04-02</meta:user-defined>
    <meta:user-defined meta:name="DCTERMS.W3CDTF/OVERHEIDop.jaargang">2026</meta:user-defined>
    <meta:user-defined meta:name="OVERHEIDop.publicationIssue">155319</meta:user-defined>
    <meta:user-defined meta:name="OVERHEIDop.GmbID/DC.identifier">gmb-2026-155319</meta:user-defined>
    <meta:user-defined meta:name="OVERHEIDop.versieInformatie"/>
  </office:meta>
</office:document-meta>
</file>