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elektrische voertuigen Lijsterlaan te Lisse</text:p>
      <text:section text:name="regeling_id1-3-2" text:style-name="regeling">
        <text:section text:name="aanhef_id1-3-2-1" text:style-name="aanhef">
          <text:section text:name="afkondiging_id1-3-2-1-1" text:style-name="afkondiging">
            <text:p text:style-name="afkondiging_top"/>
            <text:p text:style-name="al">Medewerker beleidsuitvoering van het Team Inrichting Openbare Ruimte, Begrotingsprogramma Leefomgeving van de werkorganisatie HLTsamen</text:p>
          </text:section>
        </text:section>
        <text:section text:name="regeling-tekst_id1-3-2-2" text:style-name="regeling-tekst">
          <text:section text:name="tekst_id1-3-2-2-1" text:style-name="tekst">
            <text:p text:style-name="common-al">Z-26-495479</text:p>
            <text:p text:style-name="common-al"/>
            <text:p text:style-name="common-al">Gelet op:</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Lisse 2019 vastgesteld d.d. 10 december 2019, inclusief eerste wijziging vastgesteld d.d. 15 december 2020, krachtens welke ik bevoegd ben dit verkeersbesluit te nemen.</text:p>
            <text:p text:style-name="common-al"/>
            <text:p text:style-name="common-al">Overwegende dat:</text:p>
            <text:p text:style-name="common-al">De gemeente Lisse vanuit de Duurzaamheidsagenda bewoners van de gemeente Lisse die langdurig gebruik willen maken van een oplaadpunt voor een elektrisch voertuig in de nabije omgeving van hun woning, wil faciliteren met een oplaadpunt in de openbare ruimte;</text:p>
            <text:p text:style-name="common-al">Er steeds meer elektrische auto’s in Nederland zijn en de verwachting is dat dit aantal de komende jaren nog verder zal toenemen;</text:p>
            <text:p text:style-name="common-al">Er gewerkt wordt aan een landelijk dekkend netwerk van oplaadpunten, zodat elektrisch rijden nog aantrekkelijker wordt;</text:p>
            <text:p text:style-name="common-al">Elektrische auto’s leveren een positieve bijdrage aan de luchtkwaliteit en produceren minder geluid;</text:p>
            <text:p text:style-name="common-al">Een aanvraag gedaan is voor het reserveren van de tweede parkeerplaats bij de bestaande laadpaal in de Lijsterlaan, nabij 3e Poellaan 36 te Lisse;</text:p>
            <text:p text:style-name="common-al">Het oplaadpunt in de openbare ruimte staat en voor iedereen toegankelijk is;</text:p>
            <text:p text:style-name="common-al">Zodra een elektrisch voertuig is opgeladen, het wenselijk is dat een ander elektrisch voertuig gebruik kan maken van de oplaadpaal;</text:p>
            <text:p text:style-name="common-al">Er overleg gepleegd is met de adviseur van de politie Eenheid Den Haag, welke gemachtigd is door de korpschef van de Nationale politie;</text:p>
            <text:p text:style-name="common-al">Het betrokken weggedeelte is in beheer bij de gemeente Lisse en in het geheel gelegen binnen de bebouwde kom van de gemeente Lisse.</text:p>
            <text:p text:style-name="common-al"/>
            <text:p text:style-name="common-al">Besluit:</text:p>
            <text:p text:style-name="common-al">Door het plaatsen van onderbord OB504 (vallende pijlen) onder een verkeersbord E08c, zoals bedoeld in bijlage 1 van het Reglement verkeersregels en verkeerstekens 1990 en het aanbrengen van witte markeringen, een tweede parkeerplaats aan te wijzen voor het opladen van elektrische voertuigen in de Lijsterlaan, nabij 3e Poellaan 36 te Lisse, overeenkomstig bijbehorende situatietekening.</text:p>
            <text:p text:style-name="common-al"/>
            <text:p text:style-name="last-al"/>
            <text:p text:style-name="tekst_bottom"/>
          </text:section>
        </text:section>
        <text:section text:name="regeling-sluiting_id1-3-2-3" text:style-name="regeling-sluiting">
          <text:section text:name="ondertekening_id1-3-2-3-1">
            <text:p><text:span text:style-name="functie">Lisse, 30 maart 2026</text:span></text:p>
            <text:p><text:span text:style-name="functie">Namens burgemeester en wethouders van Lisse,</text:span></text:p>
            <text:p><text:span text:style-name="functie">Medewerker verkeer, K. Pijnaker</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van bezwaar/voorlopige voorziening </text:p>
          <text:p text:style-name="bezwaarschrift_al">
          <text:span text:style-name="nadrukondlijn">Bezwaar</text:span>
        </text:p>
          <text:p text:style-name="bezwaarschrift_al">Bent u het niet eens met deze beslissing? Dan kunt u binnen zes weken na deze bekendmaking een bezwaarschrift indienen. U richt het bezwaar aan het college van Lisse, Postbus 200, 2160 AE Lisse. </text:p>
          <text:p text:style-name="bezwaarschrift_al">Uw bezwaarschrift bevat de volgende informatie:</text:p>
          <text:p text:style-name="bezwaarschrift_al">- uw naam en adres;</text:p>
          <text:p text:style-name="bezwaarschrift_al">- de datum waarop u het bezwaarschrift schrijft;</text:p>
          <text:p text:style-name="bezwaarschrift_al">- een omschrijving van het besluit waar u het niet mee eens bent;</text:p>
          <text:p text:style-name="bezwaarschrift_al">- de reden(en) van uw bezwaar;</text:p>
          <text:p text:style-name="bezwaarschrift_al">- uw handtekening.</text:p>
          <text:p text:style-name="bezwaarschrift_al"/>
          <text:p text:style-name="bezwaarschrift_al">Een bezwaarschrift kan uitsluitend schriftelijk (dus niet per e-mail) worden ingediend. Aan het indienen van een bezwaarschrift zijn geen kosten verbonden.</text:p>
          <text:p text:style-name="bezwaarschrift_al">Overigens kunnen ook andere belanghebbenden bezwaar maken tegen dit besluit.</text:p>
          <text:p text:style-name="bezwaarschrift_al">
          <text:span text:style-name="nadrukondlijn">Voorlopige voorziening</text:span>
        </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web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5531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1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1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sse</meta:user-defined>
    <meta:user-defined meta:name="OVERHEID.Gemeente/OVERHEID.authority">Lisse</meta:user-defined>
    <meta:user-defined meta:name="OVERHEID.Informatietype/DC.type">officiële publicatie</meta:user-defined>
    <meta:user-defined meta:name="OVERHEIDop.Rubriek/DC.type">verkeersbesluit of -mededeling</meta:user-defined>
    <meta:user-defined meta:name="OVERHEID.Gemeente/DCTERMS.publisher">Liss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isse - 2e PP oplaadpunt Lijsterlaan Lisse - Lijsterlaan L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Oplaadpunt elektrische voertuigen Lijsterlaan te Lisse</meta:user-defined>
    <meta:user-defined meta:name="DCTERMS.W3CDTF/DCTERMS.available">2026-04-02</meta:user-defined>
    <meta:user-defined meta:name="OVERHEIDop.externeBijlage">Situatietekening Lijsterlaan Lisse|exb-2026-11791</meta:user-defined>
    <meta:user-defined meta:name="DCTERMS.W3CDTF/OVERHEIDop.jaargang">2026</meta:user-defined>
    <meta:user-defined meta:name="OVERHEIDop.publicationIssue">155318</meta:user-defined>
    <meta:user-defined meta:name="OVERHEIDop.GmbID/DC.identifier">gmb-2026-155318</meta:user-defined>
    <meta:user-defined meta:name="OVERHEIDop.versieInformatie"/>
  </office:meta>
</office:document-meta>
</file>