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twee hoogspanningsvelden, Gesperdensestraat 8, Dodewaard (18-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twee hoogspanningsvelden, Gesperdensestraat 8, Dodewaard (18-03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531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ouw twee hoogspanningsvelden, Gesperdensestraat 8, Dodewaard (18-03-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14</meta:user-defined>
    <meta:user-defined meta:name="OVERHEIDop.GmbID/DC.identifier">gmb-2026-155314</meta:user-defined>
    <meta:user-defined meta:name="OVERHEIDop.versieInformatie"/>
  </office:meta>
</office:document-meta>
</file>