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ouwen van een nieuw gebouwtje rondom het bestaande trafostation van de Kroonpassage tegenover Kerkstraat 19 (perceel E10871), Kerkstraat 19 1781GB Den Helder,  [Den Helder E 10871 ]  Den Helder E 10871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
				Kerkstraat 19 1781GB Den Helder,  [Den Helder E 10871 ]  Den Helder E 10871  , bouwen van een nieuw gebouwtje rondom het bestaande trafostation van de Kroonpassage tegenover Kerkstraat 19 (perceel E10871)
				</text:p>
            <text:p text:style-name="common-al">Verzenddatum: </text:p>
            <text:p text:style-name="common-al">Nieuwe uiterste beslistermijn: 24-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3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71</meta:user-defined>
    <meta:user-defined meta:name="DCTERMS.abstract">bouwen van een nieuw gebouwtje rondom het bestaande trafostation van de Kroonpassage tegenover Kerkstraat 19 (perceel E108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bouwen van een nieuw gebouwtje rondom het bestaande trafostation van de Kroonpassage tegenover Kerkstraat 19 (perceel E10871), Kerkstraat 19 1781GB Den Helder,  [Den Helder E 10871 ]  Den Helder E 10871</meta:user-defined>
    <meta:user-defined meta:name="DCTERMS.W3CDTF/DCTERMS.available">2026-04-02</meta:user-defined>
    <meta:user-defined meta:name="DCTERMS.W3CDTF/OVERHEIDop.jaargang">2026</meta:user-defined>
    <meta:user-defined meta:name="OVERHEIDop.publicationIssue">155312</meta:user-defined>
    <meta:user-defined meta:name="OVERHEIDop.GmbID/DC.identifier">gmb-2026-155312</meta:user-defined>
    <meta:user-defined meta:name="OVERHEIDop.versieInformatie"/>
  </office:meta>
</office:document-meta>
</file>