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 ​, melding Besluit activiteiten leefomgeving, ​ Heijde Park​​ te ​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Th. Van de Loo B.V.</text:p>
            <text:p text:style-name="common-al">Locatie: ​ Heijde Park​​ te ​Waalre</text:p>
            <text:p text:style-name="common-al">Activiteit: MBA toepassen grond of baggerspecie</text:p>
            <text:p text:style-name="common-al">Voor: grondverbeting t.b.v fundatie- en nieuwbouwwerkzaamheden.</text:p>
            <text:p text:style-name="common-al">Datum melding: 27 maart 2026</text:p>
            <text:p text:style-name="common-al">DSO verzoeknummer: 202603270064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0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53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095</meta:user-defined>
    <dc:language>nl</dc:language>
    <meta:user-defined meta:name="OVERHEIDop.locatietype/OVERHEIDop.gebiedsmarkering">Weg</meta:user-defined>
    <meta:user-defined meta:name="DC.title">Gemeente Waalre ​, melding Besluit activiteiten leefomgeving, ​ Heijde Park​​ te ​Waalr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06</meta:user-defined>
    <meta:user-defined meta:name="OVERHEIDop.GmbID/DC.identifier">gmb-2026-155306</meta:user-defined>
    <meta:user-defined meta:name="OVERHEIDop.versieInformatie"/>
  </office:meta>
</office:document-meta>
</file>